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717171" loext:opacity="100%" style:font-name="Helvetica Neue" fo:font-size="9pt" fo:letter-spacing="normal" fo:font-style="normal"/>
    </style:style>
    <style:style style:name="T2" style:family="text">
      <style:text-properties fo:font-variant="normal" fo:text-transform="none" fo:color="#717171" loext:opacity="100%" style:font-name="Helvetica Neue" fo:font-size="9pt" fo:letter-spacing="normal" fo:font-style="normal" fo:font-weight="normal"/>
    </style:style>
    <style:style style:name="T3" style:family="text">
      <style:text-properties fo:font-variant="normal" fo:text-transform="none" fo:color="#717171" loext:opacity="100%" fo:font-size="9pt" fo:letter-spacing="normal" fo:font-style="normal"/>
    </style:style>
    <style:style style:name="T4" style:family="text">
      <style:text-properties fo:font-variant="normal" fo:text-transform="none" fo:color="#717171" loext:opacity="100%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Powstanie i upadek imperium rzymskiego</text:span><text:line-break/><text:span text:style-name="T4">1. Podboje rzymskie</text:span><text:line-break/><text:span text:style-name="T4">a. Rzymianie do III w. p.n.e. podbili całą Italię</text:span><text:line-break/><text:span text:style-name="T4">b. w III  i II w. p.n.e. Rzym trzykrotnie toczył wieloletnie wojny z Kartaginą</text:span><text:line-break/><text:span text:style-name="T4">- w 216 r p.n.e. wojska rzymskie zostały pokonane pod Kannami</text:span><text:line-break/><text:span text:style-name="T4">- 202 r. p.n.e. Kartagińczycy zostali pokonani pod Zamą</text:span><text:line-break/><text:span text:style-name="T4">- w 146 r. p.n.e. Rzymianie zdobyli i zniszczyli Kartaginę</text:span><text:line-break/><text:span text:style-name="T4">c. Rzym nieustannie powiększał swoje terytorium i do I w. n.e. zdobył:</text:span><text:line-break/><text:span text:style-name="T4">- Grecję ; - Azję Mniejszą; - Syrię; - Egipt; - Hiszpanię; - Galię; - Brytanię.</text:span><text:line-break/><text:line-break/><text:span text:style-name="T4">2. Armia rzymska była zorganizowana w legiony</text:span><text:line-break/><text:span text:style-name="T4">a. każdy legion liczył ponad 4 tys. ciężkozbrojnych legionistów</text:span><text:line-break/><text:span text:style-name="T4">b. uzbrojenie legionisty stanowiły:</text:span><text:line-break/><text:span text:style-name="T4">- hełm</text:span><text:line-break/><text:span text:style-name="T4">- pancerz</text:span><text:line-break/><text:span text:style-name="T4">- tarcza</text:span><text:line-break/><text:span text:style-name="T4">- oszczep</text:span><text:line-break/><text:span text:style-name="T4">- miecz</text:span><text:line-break/><text:span text:style-name="T4">c. armia rzymska była wyposażona w machiny - np. katapulty.</text:span><text:line-break/><text:line-break/><text:span text:style-name="T4">3. Organizacja Imperium Rzymskiego</text:span><text:line-break/><text:span text:style-name="T4">a. terytoria zamorskie Rzymianie przekształcili w prowincje</text:span><text:line-break/><text:span text:style-name="T4">- mieszkańcy prowincji musieli płacić podatki</text:span><text:line-break/><text:span text:style-name="T4">- w prowincjach stacjonowały legiony rzymskie</text:span><text:line-break/><text:span text:style-name="T4">b. granic Rzymu bronił przygraniczny system umocnień - limes</text:span><text:line-break/><text:span text:style-name="T4">c. ludność prowincji ulegała procesowi romanizacji, który polegał na:</text:span><text:line-break/><text:span text:style-name="T4">- przyjmowaniu przez ludy podbite języka łacińskiego</text:span><text:line-break/><text:span text:style-name="T4">- przyjmowaniu przez ludy podbite rzymskiej kultury  </text:span><text:line-break/><text:line-break/><text:span text:style-name="T4">Temat 13</text:span><text:line-break/><text:span text:style-name="T4">I. Kultura umysłowa i religia starożytnego Rzymu</text:span><text:line-break/><text:span text:style-name="T4">1. Religia starożytnych Rzymian</text:span><text:line-break/><text:span text:style-name="T4">a. Rzymianie wyznawali politeizm</text:span><text:line-break/><text:span text:style-name="T4">b. rodzime wierzenia Rzymian</text:span><text:line-break/><text:span text:style-name="T4">- początkowo czcili przodków i bóstwa domowe</text:span><text:line-break/><text:span text:style-name="T4">- w VI w. p.n.e. narodził się kult Jowisza, Junony i Minerwy</text:span><text:line-break/><text:span text:style-name="T4">- w religii rzymskiej ważną rolę odgrywała Westa - opiekunka ogniska </text:span><text:soft-page-break/><text:span text:style-name="T4">domowego</text:span><text:line-break/><text:span text:style-name="T4">c. po podboju Grecji Rzymianie zaczęli wzorować swoją religię na greckiej</text:span><text:line-break/><text:span text:style-name="T4">2. Literatura rzymska</text:span><text:line-break/><text:span text:style-name="T4">a. Rzymianie przyswajali sobie literaturę grecką</text:span><text:line-break/><text:span text:style-name="T4">b. do najwybitniejszych pisarzy rzymskich zaliczamy:</text:span><text:line-break/><text:span text:style-name="T4">- Wergiliusza - autor poematu Eneida</text:span><text:line-break/><text:span text:style-name="T4">- Horacego</text:span><text:line-break/><text:line-break/><text:span text:style-name="T4">II. Sztuka starożytnego Rzymu</text:span><text:line-break/><text:span text:style-name="T4">1. Wzorem dla miast całego imperium był Rzym - Wieczne Miasto</text:span><text:line-break/><text:span text:style-name="T4">2. Najważniejsze osiągnięcia techniczne Rzymian:</text:span><text:line-break/><text:span text:style-name="T4">a. zastosowanie łuków, sklepień i kopuł</text:span><text:line-break/><text:span text:style-name="T4">b. zastosowanie betonu - spoiwo służące do wznoszenia budowli</text:span><text:line-break/><text:span text:style-name="T4">3. Architektura miast rzymskich</text:span><text:line-break/><text:span text:style-name="T4">a. centralnym punktem miasta było forum - plac, na którym odbywały się uroczystości państwowe i religijne</text:span><text:line-break/><text:span text:style-name="T4">- wokół forum wznoszono reprezentacyjne budowle</text:span><text:line-break/><text:span text:style-name="T4">- najbardziej reprezentacyjne forum powstało w Rzymie - było to Forum Romanum</text:span><text:line-break/><text:span text:style-name="T4">b. wielkie budowle rzymskie</text:span><text:line-break/><text:span text:style-name="T4">-  amfiteatr - odkryta budowla na planie elipsy lub koła, miejsce walk gladiatorów, (np. Koloseum)</text:span><text:line-break/><text:span text:style-name="T4">- termy -  publiczne łaźnie</text:span><text:line-break/><text:span text:style-name="T4">- cyrk - podłużna budowla, w której odbywały się wyścigi rydwanów - np. Circus Maximus</text:span><text:line-break/><text:span text:style-name="T4">- teatr</text:span><text:line-break/><text:span text:style-name="T4">- świątynia (największą świątynią rzymską był Panteon)</text:span><text:line-break/><text:span text:style-name="T4">- łuk triumfalny  - budowle w kształcie ozdobnych bram, które wznoszono w celu upamiętnienia wielkich zwycięstw</text:span><text:line-break/><text:span text:style-name="T4">4. Rzymianie budowali urządzenia inżynieryjne</text:span><text:line-break/><text:span text:style-name="T4">a. sieć dróg</text:span><text:line-break/><text:span text:style-name="T4">b. mosty</text:span><text:line-break/><text:span text:style-name="T4">c. akwedukty - wodociągi</text:span><text:line-break/><text:span text:style-name="T4">d. systemy kanalizacyjne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09:37:53.808000000</meta:creation-date>
    <dc:date>2025-02-07T09:38:29.665000000</dc:date>
    <meta:editing-duration>PT46S</meta:editing-duration>
    <meta:editing-cycles>1</meta:editing-cycles>
    <meta:document-statistic meta:table-count="0" meta:image-count="0" meta:object-count="0" meta:page-count="2" meta:paragraph-count="1" meta:word-count="424" meta:character-count="2819" meta:non-whitespace-character-count="2385"/>
    <meta:generator>LibreOffice/7.5.4.2$Windows_X86_64 LibreOffice_project/36ccfdc35048b057fd9854c757a8b67ec53977b6</meta:generator>
  </office:meta>
</office:document-meta>
</file>